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line-height="150%" fo:text-align="justify" style:justify-single-word="false"/>
      <style:text-properties style:font-name="Verdana" fo:font-size="11pt" officeooo:paragraph-rsid="00a42917" style:font-size-asian="11pt" style:font-size-complex="11pt"/>
    </style:style>
    <style:style style:name="P9" style:family="paragraph" style:parent-style-name="Standard">
      <style:paragraph-properties fo:line-height="150%" fo:text-align="justify" style:justify-single-word="false"/>
      <style:text-properties style:font-name="Verdana" fo:font-size="11pt" fo:font-style="normal" officeooo:paragraph-rsid="00a42917" style:font-size-asian="11pt" style:font-style-asian="normal" style:font-size-complex="11pt" style:font-style-complex="normal"/>
    </style:style>
    <style:style style:name="P10" style:family="paragraph" style:parent-style-name="Standard">
      <style:paragraph-properties fo:margin-top="0.101cm" fo:margin-bottom="0.101cm" style:contextual-spacing="false" fo:line-height="150%" fo:text-align="justify" style:justify-single-word="false"/>
      <style:text-properties style:font-name="Verdana" fo:font-size="11pt" fo:font-style="normal" officeooo:paragraph-rsid="00a42917" style:font-size-asian="11pt" style:font-style-asian="normal" style:font-size-complex="11pt" style:font-style-complex="normal"/>
    </style:style>
    <style:style style:name="P11" style:family="paragraph" style:parent-style-name="Standard">
      <style:paragraph-properties fo:line-height="150%" fo:text-align="justify" style:justify-single-word="false"/>
      <style:text-properties style:font-name="Verdana" fo:font-size="11pt" fo:font-style="normal" officeooo:paragraph-rsid="00a6be3f" style:font-size-asian="11pt" style:font-style-asian="normal" style:font-size-complex="11pt" style:font-style-complex="normal"/>
    </style:style>
    <style:style style:name="P12" style:family="paragraph" style:parent-style-name="Standard">
      <style:paragraph-properties fo:line-height="150%" fo:text-align="justify" style:justify-single-word="false"/>
      <style:text-properties style:font-name="Verdana" fo:font-size="11pt" fo:font-style="normal" officeooo:paragraph-rsid="00aea630" style:font-size-asian="11pt" style:font-style-asian="normal" style:font-size-complex="11pt" style:font-style-complex="normal"/>
    </style:style>
    <style:style style:name="P13" style:family="paragraph" style:parent-style-name="Standard">
      <style:paragraph-properties fo:line-height="150%" fo:text-align="justify" style:justify-single-word="false"/>
      <style:text-properties style:font-name="Verdana" fo:font-size="11pt" fo:font-style="normal" fo:font-weight="bold" officeooo:paragraph-rsid="00a42917" style:font-size-asian="11pt" style:font-style-asian="normal" style:font-weight-asian="bold" style:font-size-complex="11pt" style:font-style-complex="normal" style:font-weight-complex="bold"/>
    </style:style>
    <style:style style:name="P14" style:family="paragraph" style:parent-style-name="Standard">
      <style:paragraph-properties fo:line-height="150%" fo:text-align="justify" style:justify-single-word="false"/>
      <style:text-properties style:font-name="Verdana" fo:font-size="11pt" fo:font-style="italic" officeooo:paragraph-rsid="00a42917" style:font-size-asian="11pt" style:font-style-asian="italic" style:font-size-complex="11pt" style:font-style-complex="italic"/>
    </style:style>
    <style:style style:name="P15" style:family="paragraph" style:parent-style-name="Standard">
      <style:paragraph-properties fo:line-height="150%" fo:text-align="center" style:justify-single-word="false"/>
      <style:text-properties style:font-name="Verdana" fo:font-size="12pt" fo:font-weight="bold" officeooo:paragraph-rsid="00a42917" style:font-size-asian="12pt" style:font-weight-asian="bold" style:font-size-complex="12pt" style:font-weight-complex="bold"/>
    </style:style>
    <style:style style:name="P16" style:family="paragraph" style:parent-style-name="Standard">
      <style:paragraph-properties fo:line-height="150%" fo:text-align="center" style:justify-single-word="false"/>
      <style:text-properties style:font-name="Verdana" fo:font-size="12pt" fo:font-style="normal" fo:font-weight="bold" officeooo:paragraph-rsid="00a42917" style:font-size-asian="12pt" style:font-style-asian="normal" style:font-weight-asian="bold" style:font-size-complex="12pt" style:font-style-complex="normal" style:font-weight-complex="bold"/>
    </style:style>
    <style:style style:name="P17" style:family="paragraph" style:parent-style-name="DICTAMEN">
      <style:text-properties officeooo:paragraph-rsid="00a42917"/>
    </style:style>
    <style:style style:name="P18" style:family="paragraph" style:parent-style-name="Standard">
      <style:paragraph-properties fo:line-height="150%" fo:text-align="justify" style:justify-single-word="false"/>
      <style:text-properties officeooo:paragraph-rsid="00a42917"/>
    </style:style>
    <style:style style:name="P19" style:family="paragraph" style:parent-style-name="Standard">
      <style:paragraph-properties fo:line-height="150%" fo:text-align="justify" style:justify-single-word="false"/>
      <style:text-properties style:use-window-font-color="true" loext:opacity="0%" style:font-name="Verdana" fo:font-size="11pt" fo:font-style="normal" officeooo:paragraph-rsid="00a42917" style:font-size-asian="11pt" style:font-style-asian="normal" style:font-size-complex="11pt" style:font-style-complex="normal"/>
    </style:style>
    <style:style style:name="P20" style:family="paragraph" style:parent-style-name="Encabezado_20_y_20_firmas_20_dictamen" style:master-page-name="PÁGINA_20_OFICIAL">
      <style:paragraph-properties style:page-number="auto" fo:break-before="page"/>
      <style:text-properties officeooo:paragraph-rsid="00a42917"/>
    </style:style>
    <style:style style:name="P21" style:family="paragraph" style:parent-style-name="Encabezado_20_y_20_firmas_20_dictamen">
      <style:paragraph-properties fo:text-align="justify" style:justify-single-word="false"/>
      <style:text-properties officeooo:paragraph-rsid="00a42917"/>
    </style:style>
    <style:style style:name="P22" style:family="paragraph" style:parent-style-name="Standard">
      <style:text-properties style:font-name="Verdana" fo:font-size="11pt" fo:font-weight="bold" officeooo:rsid="000e5f8b" officeooo:paragraph-rsid="00b37c01" style:font-size-asian="9.60000038146973pt" style:font-weight-asian="bold"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style:font-name="Verdana" fo:font-size="11pt" style:font-size-asian="11pt" style:font-size-complex="11pt"/>
    </style:style>
    <style:style style:name="T6" style:family="text">
      <style:text-properties style:font-name="Verdana" fo:font-size="11pt" officeooo:rsid="0028ddd0" style:font-size-asian="11pt" style:font-size-complex="11pt"/>
    </style:style>
    <style:style style:name="T7" style:family="text">
      <style:text-properties style:font-name="Verdana" fo:font-size="11pt" officeooo:rsid="002934de" style:font-size-asian="11pt" style:font-size-complex="11pt"/>
    </style:style>
    <style:style style:name="T8" style:family="text">
      <style:text-properties style:font-name="Verdana" fo:font-size="11pt" fo:font-weight="bold" officeooo:rsid="002934de" style:font-size-asian="11pt" style:font-weight-asian="bold" style:font-size-complex="11pt" style:font-weight-complex="bold"/>
    </style:style>
    <style:style style:name="T9" style:family="text">
      <style:text-properties style:font-name="Verdana" fo:font-size="11pt" fo:font-weight="bold" officeooo:rsid="00325b9c" style:font-size-asian="11pt" style:font-weight-asian="bold" style:font-size-complex="11pt" style:font-weight-complex="bold"/>
    </style:style>
    <style:style style:name="T10" style:family="text">
      <style:text-properties officeooo:rsid="002934de"/>
    </style:style>
    <style:style style:name="T11" style:family="text">
      <style:text-properties style:use-window-font-color="true" loext:opacity="0%"/>
    </style:style>
    <style:style style:name="T12" style:family="text">
      <style:text-properties style:use-window-font-color="true" loext:opacity="0%" style:text-line-through-style="none" style:text-line-through-type="none" style:font-name="Verdana" fo:font-size="11pt" fo:language="es" fo:country="AR" fo:font-style="normal" style:text-underline-style="none" fo:font-weight="bold" officeooo:rsid="0822752e"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3" style:family="text">
      <style:text-properties style:use-window-font-color="true" loext:opacity="0%" style:text-line-through-style="none" style:text-line-through-type="none" style:font-name="Verdana" fo:font-size="11pt" fo:language="es" fo:country="AR" fo:font-style="normal" style:text-underline-style="none" fo:font-weight="normal" officeooo:rsid="0032ab9a"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4" style:family="text">
      <style:text-properties style:use-window-font-color="true" loext:opacity="0%" style:text-line-through-style="none" style:text-line-through-type="none" style:font-name="Verdana" fo:font-size="11pt" fo:language="es" fo:country="AR" fo:font-style="normal" style:text-underline-style="none" fo:font-weight="normal" officeooo:rsid="0822752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5" style:family="text">
      <style:text-properties style:use-window-font-color="true" loext:opacity="0%" style:text-line-through-style="none" style:text-line-through-type="none" style:font-name="Verdana" fo:font-size="11pt" fo:language="es" fo:country="AR" fo:font-style="normal" style:text-underline-style="none" fo:font-weight="normal" officeooo:rsid="0840e67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6" style:family="text">
      <style:text-properties style:use-window-font-color="true" loext:opacity="0%" style:text-line-through-style="none" style:text-line-through-type="none" style:font-name="Verdana" fo:font-size="11pt" fo:language="es" fo:country="AR" fo:font-style="normal" style:text-underline-style="none" fo:font-weight="normal" officeooo:rsid="00a42917"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7" style:family="text">
      <style:text-properties style:use-window-font-color="true" loext:opacity="0%" style:text-line-through-style="none" style:text-line-through-type="none" style:font-name="Verdana" fo:font-size="11pt" fo:language="es" fo:country="AR" fo:font-style="normal" style:text-underline-style="none" fo:font-weight="normal" officeooo:rsid="00af00fc"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8" style:family="text">
      <style:text-properties style:use-window-font-color="true" loext:opacity="0%" officeooo:rsid="00aea630"/>
    </style:style>
    <style:style style:name="T19" style:family="text">
      <style:text-properties fo:font-weight="bold" style:font-weight-asian="bold" style:font-weight-complex="bold"/>
    </style:style>
    <style:style style:name="T20" style:family="text">
      <style:text-properties fo:font-weight="bold" officeooo:rsid="00a42917" style:font-weight-asian="bold" style:font-weight-complex="bold"/>
    </style:style>
    <style:style style:name="T21" style:family="text">
      <style:text-properties officeooo:rsid="002f90b1"/>
    </style:style>
    <style:style style:name="T22" style:family="text">
      <style:text-properties fo:font-weight="normal" officeooo:rsid="00325b9c" style:font-weight-asian="normal" style:font-weight-complex="normal"/>
    </style:style>
    <style:style style:name="T23" style:family="text">
      <style:text-properties officeooo:rsid="00325b9c"/>
    </style:style>
    <style:style style:name="T24" style:family="text">
      <style:text-properties fo:color="#c9211e" loext:opacity="100%"/>
    </style:style>
    <style:style style:name="T25" style:family="text">
      <style:text-properties fo:color="#c9211e" loext:opacity="100%" style:text-line-through-style="none" style:text-line-through-type="none" style:font-name="Verdana" fo:font-size="11pt" fo:language="es" fo:country="AR" fo:font-style="normal" style:text-underline-style="none" fo:font-weight="normal" officeooo:rsid="0822752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6" style:family="text">
      <style:text-properties officeooo:rsid="00a6be3f"/>
    </style:style>
    <style:style style:name="T27" style:family="text">
      <style:text-properties officeooo:rsid="00a89f4e"/>
    </style:style>
    <style:style style:name="T28" style:family="text">
      <style:text-properties officeooo:rsid="00a9ba79"/>
    </style:style>
    <style:style style:name="T29" style:family="text">
      <style:text-properties officeooo:rsid="00ab1743"/>
    </style:style>
    <style:style style:name="T30" style:family="text">
      <style:text-properties officeooo:rsid="00ab33cf"/>
    </style:style>
    <style:style style:name="T31" style:family="text">
      <style:text-properties officeooo:rsid="00abf706"/>
    </style:style>
    <style:style style:name="T32" style:family="text">
      <style:text-properties officeooo:rsid="00ac31fe"/>
    </style:style>
    <style:style style:name="T33" style:family="text">
      <style:text-properties officeooo:rsid="00ad3b2d"/>
    </style:style>
    <style:style style:name="T34" style:family="text">
      <style:text-properties officeooo:rsid="00af265e"/>
    </style:style>
    <style:style style:name="T35" style:family="text">
      <style:text-properties officeooo:rsid="00af910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17">La Comisión de <text:span text:style-name="T6">Asuntos Constitucionales y Legislación General</text:span> ha considerado el proyecto de <text:span text:style-name="T10">Ley </text:span><text:span text:style-name="T20">50692</text:span><text:span text:style-name="T12"> CD - DB </text:span><text:span text:style-name="T13">d</text:span><text:span text:style-name="T14">e l</text:span><text:span text:style-name="T15">as</text:span><text:span text:style-name="T14"> diputad</text:span><text:span text:style-name="T15">a</text:span><text:span text:style-name="T14">s Mahmud, García </text:span><text:span text:style-name="T13">Alonso</text:span><text:span text:style-name="T14">, Hynes, Corgniali, Balagué, Ulieldín </text:span><text:span text:style-name="T16">y</text:span><text:span text:style-name="T14"> Arcando, </text:span><text:span text:style-name="T15">y los diputados </text:span><text:span text:style-name="T16">Pinotti</text:span><text:span text:style-name="T14"> y </text:span><text:span text:style-name="T16">Garibay</text:span><text:span text:style-name="T14">, por el cual se establece la licencia</text:span><text:span text:style-name="T25"> </text:span><text:span text:style-name="T14">para abogados </text:span><text:span text:style-name="T17">y abogad</text:span><text:span text:style-name="T14">as </text:span><text:span text:style-name="T17">y</text:span><text:span text:style-name="T14"> procuradores que tengan matrícula y que actúen en procesos administrativos o judiciales radicados ante la justicia ordinaria de la Provincia</text:span>; y, por las razones expuestas en los fundamentos y las que podrá dar el miembro informante, esta Comisión aconseja la aprobación del siguiente texto con modificaciones: </text:p>
      <text:p text:style-name="P17"/>
      <text:p text:style-name="P17"/>
      <text:p text:style-name="P17"/>
      <text:p text:style-name="P15">LA LEGISLATURA DE LA PROVINCIA DE SANTA FE </text:p>
      <text:p text:style-name="P15">SANCIONA CON FUERZA DE </text:p>
      <text:p text:style-name="P15">LEY:</text:p>
      <text:p text:style-name="P15"/>
      <text:p text:style-name="P16">LICENCIAS PARA ABOGADOS Y ABOGADAS, PROCURADORES Y PROCURADORAS</text:p>
      <text:p text:style-name="P16"/>
      <text:p text:style-name="P16"/>
      <text:p text:style-name="P9"><text:span text:style-name="T19">ARTÍCULO 1 -</text:span> La presente <text:span text:style-name="T21">es</text:span> aplicable a los abogados y abogadas, procuradores y procuradoras que tengan matrícula y que actúen en procesos administrativos o procesos judiciales radicados ante <text:span text:style-name="T34">el Poder Judicial</text:span>.</text:p>
      <text:p text:style-name="P9"/>
      <text:p text:style-name="P10"><text:span text:style-name="T19">ARTÍCULO 2 -</text:span> Los y las profesionales p<text:span text:style-name="T32">ueden</text:span> hacer uso en los juicios en que actúen, de forma continua o alternada, de las siguientes licencias: </text:p>
      <text:p text:style-name="P10">a) por causales de enfermedad inhabilitante o accidente, la que no superará los quince (15) días hábiles judiciales por año calendario;</text:p>
      <text:p text:style-name="P10"/>
      <text:p text:style-name="P10"><text:soft-page-break/></text:p>
      <text:p text:style-name="P10">b) por la muerte del o la cónyuge, conviviente, madre, padre, hijos, hijas, hermanos o hermanas, la que no podrá exceder el término de tres (3) días hábiles judiciales por año calendario; y, </text:p>
      <text:p text:style-name="P10">c) por maternidad, paternidad o adopción, la que no superará treinta (30) días.</text:p>
      <text:p text:style-name="P9">Pueden hacer uso de la misma durante el tiempo que dure el embarazo o hasta treinta (30) días posteriores al parto o desde que obtenga la guarda judicial de la niña o niño. Las personas gestantes podrán solicitar la extensión de la licencia hasta sesenta (60) días más una vez finalizado el primer período de licencia.</text:p>
      <text:p text:style-name="P9"/>
      <text:p text:style-name="P9"><text:span text:style-name="T19">ARTÍCULO 3 -</text:span> Las notificaciones que se efectúen a la o el profesional mientras dure la licencia serán consideradas válidas pero practicadas en día inhábil, comenzando a correr el término respectivo desde el primer día hábil posterior a la finalización de la licencia. Durante la misma no podrán fijarse audiencias en las que deba participar el beneficiario o beneficiaria mientras dure la licencia y se suspenderán aquellas que tengan lugar durante la licencia. </text:p>
      <text:p text:style-name="P9">Los plazos que hubieren comenzado a correr antes del otorgamiento de la licencia serán suspendidos durante el término de la misma y continuarán corriendo al vencimiento sin trámite ni notificación alguna. Los pedidos de prórroga de las audiencias y plazos serán efectuados en cada proceso y su procedencia se regirá por las normas correspondientes en cada caso.</text:p>
      <text:p text:style-name="P9"/>
      <text:p text:style-name="P9"><text:span text:style-name="T19">ARTÍCULO 4 -</text:span> Mientras goce de la licencia, no se podrá realizar ninguna actuación profesional.</text:p>
      <text:p text:style-name="P9"/>
      <text:p text:style-name="P9"><text:span text:style-name="T19">ARTÍCULO 5 - </text:span>Los sujetos alcanzados por la presente debe<text:span text:style-name="T28">n</text:span> solicitar la licencia en el Colegio de su jurisdicción, con una antelación no menor a cinco (5) días hábiles, con indicación del tiempo solicitado y con la <text:soft-page-break/>documentación justificativa adjuntada si correspondiere e indicando el domicilio donde se encontrará durante la licencia. </text:p>
      <text:p text:style-name="P9"/>
      <text:p text:style-name="P11"><text:span text:style-name="T26">Para hacer uso de las licencias mencionadas en el Artículo </text:span><text:span text:style-name="T27">2, incisos a) y b)</text:span>, dicha solicitud debe ser efectuada dentro de las 48 horas<text:span text:style-name="T24">.</text:span> Si media imposibilidad personal, el pedido de licencia podrá ser efectuado por el o la cónyuge, ascendiente, descendiente o pariente dentro del cuarto grado o la parte representada.</text:p>
      <text:p text:style-name="P9"/>
      <text:p text:style-name="P9"><text:span text:style-name="T19">ARTÍCULO 6 - </text:span>La licencia concedida debe ser comunicada a la Corte Suprema de Justicia y a la Fiscalía de Estado Provincial por el Colegio correspondiente dentro del primer día hábil, para que d<text:span text:style-name="T29">e</text:span> conocimiento a los tribunales <text:span text:style-name="T33">y</text:span> a la oficina de notificaciones.</text:p>
      <text:p text:style-name="P9">En dicha notificación debe constar el nombre y número de matrícula de l<text:span text:style-name="T30">a</text:span> o <text:span text:style-name="T30">el</text:span> profesional y la cantidad de días por los que se ha otorgado la licencia, con fecha del inicio de la misma. <text:span text:style-name="T33">La secretaría</text:span> de cada Tribunal o el funcionario o funcionaria del área puesta en conocimiento debe hacer constar tal circunstancia en un libro de licencias que se labrará al efecto. El Colegio respectivo incorporará las solicitudes de licencia en el legajo d<text:span text:style-name="T30">e </text:span>l<text:span text:style-name="T30">a</text:span> o <text:span text:style-name="T30">el</text:span> profesional.</text:p>
      <text:p text:style-name="P13"/>
      <text:p text:style-name="P12"><text:span text:style-name="T19">ARTÍCULO 7 -</text:span> Las disposiciones de la presente <text:span text:style-name="T35">son</text:span> aplicables a aquellas causas donde no existan otros profesionales apoderados presentados en el expedient<text:span text:style-name="T11">e. También serán aplicables </text:span><text:span text:style-name="T18">en caso de que exista más de un presentado o presentada, contemplados en las disposiciones del Artículo 2.</text:span></text:p>
      <text:p text:style-name="P19"/>
      <text:p text:style-name="P9"><text:span text:style-name="T19">ARTÍCULO 8 - </text:span>El uso indebido o incorrecto de las licencias dispuestas por la presente, será sancionado por el Tribunal de Ética o de Disciplina del Colegio que corresponda.</text:p>
      <text:p text:style-name="P9"/>
      <text:p text:style-name="P9"><text:span text:style-name="T19">ARTÍCULO 9 - </text:span><text:span text:style-name="T22">Es</text:span> <text:span text:style-name="T35">a</text:span>utoridad de <text:span text:style-name="T35">a</text:span>plicación el Colegio de Abogados <text:span text:style-name="T23">de</text:span> la circunscripción que corresponda al profesional matriculado.</text:p>
      <text:p text:style-name="P14"/>
      <text:p text:style-name="P18"><text:soft-page-break/><text:span text:style-name="T8">ARTÍCULO </text:span><text:span text:style-name="T9">10</text:span><text:span text:style-name="T8"> -</text:span><text:span text:style-name="T5"> Comun</text:span><text:span text:style-name="T7">í</text:span><text:span text:style-name="T5">quese al Poder Ejecutivo.</text:span></text:p>
      <text:p text:style-name="P8"/>
      <text:p text:style-name="P21">Sala de la Comisión, <text:span text:style-name="T31">24 de Agosto de 2023.-</text:span></text:p>
      <text:p text:style-name="P22">FIRMANTES: BLANCO – BUSATTO – MAHMUD – LENCI - ESPÍNDOLA – SOLA – BOSCAROL.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3"><draw:text-box fo:min-height="50%"><text:p text:style-name="MP3">Pág. <text:page-number text:select-page="current">2</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2H22M12S</meta:editing-duration>
    <meta:editing-cycles>23</meta:editing-cycles>
    <meta:generator>LibreOffice/7.5.3.2$Linux_X86_64 LibreOffice_project/50$Build-2</meta:generator>
    <meta:initial-creator>CÁMARA DE DIPUTADOS</meta:initial-creator>
    <dc:date>2023-08-24T12:15:10.308648353</dc:date>
    <meta:document-statistic meta:table-count="0" meta:image-count="1" meta:object-count="0" meta:page-count="4" meta:paragraph-count="31" meta:word-count="846" meta:character-count="5264" meta:non-whitespace-character-count="4434"/>
    <meta:template xlink:type="simple" xlink:actuate="onRequest" xlink:title="Hoja oficial" xlink:href="smb://192.168.12.65/Documents/CÁMARA%202021/TRÁMITE%2004%20(Plantillas)/Hoja%20oficial.ott" meta:date="2023-02-14T11:34:56.088000000"/>
  </office:meta>
</office:document-meta>
</file>